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text">
      <style:graphic-properties fo:min-height="15.2cm"/>
    </style:style>
    <style:style style:name="gr2" style:family="graphic">
      <style:graphic-properties draw:textarea-horizontal-align="justify" draw:textarea-vertical-align="middle" draw:auto-grow-height="false" fo:min-height="2.25cm" fo:min-width="4.5cm"/>
    </style:style>
    <style:style style:name="gr3" style:family="graphic">
      <style:graphic-properties draw:textarea-horizontal-align="justify" draw:textarea-vertical-align="middle" draw:auto-grow-height="false" fo:min-height="1.872cm" fo:min-width="3.036cm"/>
    </style:style>
    <style:style style:name="gr4" style:family="graphic">
      <style:graphic-properties draw:textarea-horizontal-align="justify" draw:textarea-vertical-align="middle" draw:auto-grow-height="false" fo:min-height="1.75cm" fo:min-width="1.5cm"/>
    </style:style>
    <style:style style:name="gr5" style:family="graphic">
      <style:graphic-properties draw:textarea-horizontal-align="justify" draw:textarea-vertical-align="middle" draw:auto-grow-height="false" fo:min-height="7.25cm" fo:min-width="11.5cm"/>
    </style:style>
    <style:style style:name="gr6" style:family="graphic">
      <style:graphic-properties draw:fill="none" draw:textarea-horizontal-align="justify" draw:textarea-vertical-align="middle" draw:auto-grow-height="false" fo:min-height="2.027cm" fo:min-width="4.363cm" fo:wrap-option="no-wrap"/>
    </style:style>
    <style:style style:name="gr7" style:family="graphic" style:parent-style-name="standard">
      <style:graphic-properties draw:fill="none" draw:textarea-horizontal-align="justify" draw:textarea-vertical-align="middle" draw:auto-grow-height="false" fo:min-height="2.027cm" fo:min-width="4.363cm" fo:wrap-option="no-wrap"/>
    </style:style>
    <style:style style:name="P1" style:family="paragraph">
      <style:paragraph-properties fo:text-align="start"/>
      <style:text-properties fo:font-size="18pt" style:font-size-asian="18pt" style:font-size-complex="18pt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  <style:text-properties fo:font-size="12pt" style:font-size-asian="12pt" style:font-size-complex="12pt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8.274cm" svg:height="15.648cm" svg:x="1.363cm" svg:y="7.026cm">
          <draw:text-box>
            <text:p text:style-name="P1"><text:span text:style-name="T1">Riquadri da realizzare:</text:span></text:p>
            <text:p text:style-name="P1"><text:span text:style-name="T1"/></text:p>
            <text:p text:style-name="P1"><text:span text:style-name="T2">Rettangolo:</text:span></text:p>
            <text:p text:style-name="P1"><text:span text:style-name="T3">Allineato a SX</text:span></text:p>
            <text:p text:style-name="P1"><text:span text:style-name="T3">Dimensione (l,a):(10,5) </text:span></text:p>
            <text:p text:style-name="P1"><text:span text:style-name="T3">Posizione (x,y): (0,6),</text:span></text:p>
            <text:p text:style-name="P1"><text:span text:style-name="T3"/></text:p>
            <text:p text:style-name="P1"><text:span text:style-name="T2">Ellisse:</text:span></text:p>
            <text:p text:style-name="P1"><text:span text:style-name="T3">Allineato a DX</text:span></text:p>
            <text:p text:style-name="P1"><text:span text:style-name="T3">Dimensione (l,a):(10,6) </text:span></text:p>
            <text:p text:style-name="P1"><text:span text:style-name="T3">Posizione (x,y): (28,15),</text:span></text:p>
            <text:p text:style-name="P1"><text:span text:style-name="T3"/></text:p>
            <text:p text:style-name="P1"><text:span text:style-name="T2">Rombo:</text:span></text:p>
            <text:p text:style-name="P1"><text:span text:style-name="T3">Allineato al CentroCentro</text:span></text:p>
            <text:p text:style-name="P1"><text:span text:style-name="T3">Dimensione (l,a):(8,8) </text:span></text:p>
            <text:p text:style-name="P1"><text:span text:style-name="T3">Posizione (x,y): (?,?),</text:span></text:p>
            <text:p text:style-name="P1"><text:span text:style-name="T3"/></text:p>
            <text:p text:style-name="P1"><text:span text:style-name="T2">Sezione di semicerchio:</text:span></text:p>
            <text:p text:style-name="P1"><text:span text:style-name="T3">Allineato al Centro</text:span></text:p>
            <text:p text:style-name="P1"><text:span text:style-name="T3">Dimensione (l,a):(24,15) </text:span></text:p>
            <text:p text:style-name="P1"><text:span text:style-name="T3">Posizione (x,y): (7,35),</text:span></text:p>
          </draw:text-box>
        </draw:frame>
      </draw:page>
      <draw:page draw:name="page2" draw:style-name="dp1" draw:master-page-name="Predefinito">
        <draw:custom-shape draw:style-name="gr2" draw:text-style-name="P2" draw:layer="Layout" svg:width="5cm" svg:height="2.5cm" svg:x="1cm" svg:y="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5cm" svg:height="3cm" svg:x="15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4cm" svg:height="4cm" svg:x="8.5cm" svg:y="12.8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5" draw:text-style-name="P2" draw:layer="Layout" svg:width="12cm" svg:height="7.5cm" svg:x="4.5cm" svg:y="18.5cm">
          <text:p/>
          <draw:enhanced-geometry svg:viewBox="0 0 21600 21600" draw:mirror-vertical="true" draw:type="block-arc" draw:modifiers="-172.355366219827 9023.03539590293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6" draw:text-style-name="P3" draw:layer="Layout" svg:width="4.862cm" svg:height="2.276cm" svg:x="0.645cm" svg:y="8.584cm">
          <text:p text:style-name="P3"><text:span text:style-name="T4">Rettangolo:</text:span></text:p>
          <text:p text:style-name="P3"><text:span text:style-name="T4">Allineato a SX</text:span></text:p>
          <text:p text:style-name="P3"><text:span text:style-name="T4">Dimensione (l,a):(10,5) </text:span></text:p>
          <text:p text:style-name="P3"><text:span text:style-name="T4">Posizione (x,y): (0,6),</text:span></text:p>
          <draw:enhanced-geometry svg:viewBox="0 0 21600 21600" draw:glue-points="10800 0 0 10800 10800 21600 21600 10800 ?f40 ?f41" draw:text-areas="0 0 21600 21600" draw:mirror-horizontal="false" draw:mirror-vertical="false" draw:type="rectangular-callout" draw:modifiers="1647.87168414559 -17520.948616600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3" draw:layer="Layout" svg:width="4.862cm" svg:height="2.276cm" svg:x="14.599cm" svg:y="4.77cm">
          <text:p text:style-name="P3"><text:span text:style-name="T4">Ellisse:</text:span></text:p>
          <text:p text:style-name="P3"><text:span text:style-name="T4">Allineato a DX</text:span></text:p>
          <text:p text:style-name="P3"><text:span text:style-name="T4">Dimensione (l,a):(10,6) </text:span></text:p>
          <text:p text:style-name="P3"><text:span text:style-name="T4">Posizione (x,y): (28,15),</text:span></text:p>
          <draw:enhanced-geometry svg:viewBox="0 0 21600 21600" draw:glue-points="10800 0 0 10800 10800 21600 21600 10800 ?f40 ?f41" draw:text-areas="0 0 21600 21600" draw:mirror-horizontal="false" draw:mirror-vertical="false" draw:type="rectangular-callout" draw:modifiers="19605.6755089451 35592.094861660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3" draw:layer="layout" svg:width="4.862cm" svg:height="2.276cm" svg:x="14.337cm" svg:y="12.339cm">
          <text:p text:style-name="P3"><text:span text:style-name="T4">Rombo:</text:span></text:p>
          <text:p text:style-name="P3"><text:span text:style-name="T4">Allineato al CentroCentro</text:span></text:p>
          <text:p text:style-name="P3"><text:span text:style-name="T4">Dimensione (l,a):(8,8) </text:span></text:p>
          <text:p text:style-name="P3"><text:span text:style-name="T4">Posizione (x,y): (?,?),</text:span></text:p>
          <draw:enhanced-geometry svg:viewBox="0 0 21600 21600" draw:glue-points="10800 0 0 10800 10800 21600 21600 10800 ?f40 ?f41" draw:text-areas="0 0 21600 21600" draw:mirror-horizontal="false" draw:mirror-vertical="false" draw:type="rectangular-callout" draw:modifiers="-7790.74645280691 19237.944664031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3" draw:layer="layout" svg:width="4.862cm" svg:height="2.276cm" svg:x="13.646cm" svg:y="18.554cm">
          <text:p text:style-name="P3"><text:span text:style-name="T4">Sezione di semicerchio:</text:span></text:p>
          <text:p text:style-name="P3"><text:span text:style-name="T4">Allineato al Centro</text:span></text:p>
          <text:p text:style-name="P3"><text:span text:style-name="T4">Dimensione (l,a):(24,15) </text:span></text:p>
          <text:p text:style-name="P3"><text:span text:style-name="T4">Posizione (x,y): (7,35),</text:span></text:p>
          <draw:enhanced-geometry svg:viewBox="0 0 21600 21600" draw:glue-points="10800 0 0 10800 10800 21600 21600 10800 ?f40 ?f41" draw:text-areas="0 0 21600 21600" draw:mirror-horizontal="false" draw:mirror-vertical="false" draw:type="rectangular-callout" draw:modifiers="612.954966070327 39073.517786561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arlo Toniolo</meta:initial-creator>
    <meta:creation-date>2015-03-28T10:19:48.021434877</meta:creation-date>
    <dc:date>2015-03-28T10:44:53.829157553</dc:date>
    <dc:creator>Carlo Toniolo</dc:creator>
    <meta:editing-duration>PT12M24S</meta:editing-duration>
    <meta:editing-cycles>7</meta:editing-cycles>
    <meta:generator>LibreOffice/4.3.5.2$Linux_X86_64 LibreOffice_project/3a87456aaa6a95c63eea1c1b3201acedf0751bd5</meta:generator>
    <meta:document-statistic meta:object-count="9"/>
  </office:meta>
</office:document-meta>
</file>